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2.507cm"/>
    </style:style>
    <style:style style:name="pr2" style:family="presentation" style:parent-style-name="Human-subtitle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outline1">
      <style:graphic-properties draw:fill-color="#ffffff" fo:min-height="13.609cm"/>
    </style:style>
    <style:style style:name="pr5" style:family="presentation" style:parent-style-name="Human-notes">
      <style:graphic-properties draw:fill-color="#ffffff" fo:min-height="13.114cm"/>
    </style:style>
    <style:style style:name="pr6" style:family="presentation" style:parent-style-name="Human-title">
      <style:graphic-properties draw:fill-color="#ffffff" fo:min-height="2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uman" presentation:presentation-page-layout-name="AL1T0" presentation:use-date-time-name="dtd1"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Eclipse and CVS for CS580w</text:p>
          </draw:text-box>
        </draw:frame>
        <draw:frame presentation:style-name="pr2" draw:text-style-name="P2" draw:layer="layout" svg:width="25.199cm" svg:height="13.86cm" svg:x="1.4cm" svg:y="4.914cm" presentation:class="subtitle" presentation:user-transformed="true">
          <draw:text-box>
            <text:p text:style-name="P2">Michael R. Head</text:p>
            <text:p text:style-name="P2"/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3">Theme created by</text:p>
              <text:p text:style-name="P3"><text:tab/>Sakari Koivunen and Henrik Omma</text:p>
              <text:p text:style-name="P3"><text:tab/>Released under the LGPL license.</text:p>
            </draw:text-box>
          </draw:frame>
        </presentation:notes>
      </draw:page>
      <draw:page draw:name="page2" draw:style-name="dp1" draw:master-page-name="Human" presentation:presentation-page-layout-name="AL2T1" presentation:use-date-time-name="dtd1">
        <draw:frame presentation:style-name="pr1" draw:text-style-name="P1" draw:layer="layout" svg:width="26cm" svg:height="2.957cm" svg:x="1cm" svg:y="0.275cm" presentation:class="title">
          <draw:text-box>
            <text:p text:style-name="P1">Eclipse<text:line-break/>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4">IDE with excellent Java support</text:p>
              </text:list-item>
            </text:list>
            <text:list text:style-name="L3">
              <text:list-item>
                <text:p text:style-name="P4">Project-based</text:p>
              </text:list-item>
            </text:list>
            <text:list text:style-name="L3">
              <text:list-item>
                <text:p text:style-name="P4">Good CVS integration</text:p>
              </text:list-item>
            </text:list>
            <text:list text:style-name="L3">
              <text:list-item>
                <text:list>
                  <text:list-item>
                    <text:p text:style-name="P5">Easy tracking of chan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ork on projects from multiple machine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" presentation:use-date-time-name="dtd1">
        <draw:frame presentation:style-name="pr6" draw:layer="layout" svg:width="26cm" svg:height="2.256cm" svg:x="1cm" svg:y="0.625cm" presentation:class="title">
          <draw:text-box>
            <text:p text:style-name="P1">Some tip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4">Store “launchers” in the project so they are shared in CVS</text:p>
              </text:list-item>
            </text:list>
            <text:list text:style-name="L3">
              <text:list-item>
                <text:p text:style-name="P4">Never hard code paths</text:p>
              </text:list-item>
            </text:list>
            <text:list text:style-name="L3">
              <text:list-item>
                <text:p text:style-name="P4">Learn the CVS command line and store any sort of project in your repository</text:p>
              </text:list-item>
            </text:list>
            <text:list text:style-name="L3">
              <text:list-item>
                <text:p text:style-name="P4">Never store generated code or objects in the repository, just regenerate them</text:p>
              </text:list-item>
            </text:list>
            <text:list text:style-name="L3">
              <text:list-item>
                <text:p text:style-name="P4">Be mindful when storing binary files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zxx" style:country-asian="none" style:font-family-complex="'Bitstream Vera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Huma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4c1900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fo:text-indent="-0.8cm"/>
      <style:text-properties fo:color="#4c1900"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color="#4c1900"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color="#4c1900"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color="#4c1900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33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uman" style:page-layout-name="PM1" draw:style-name="dp1">
      <draw:frame presentation:style-name="pr1" draw:text-style-name="P3" draw:layer="backgroundobjects" svg:width="26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3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cm" svg:y="2.257cm" presentation:class="page"/>
        <draw:frame presentation:style-name="Human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Presentation User</meta:initial-creator>
    <meta:creation-date>2007-02-05T14:56:12</meta:creation-date>
    <dc:creator>Presentation User</dc:creator>
    <dc:date>2007-02-05T15:01:40</dc:date>
    <dc:language>en-GB</dc:language>
    <meta:editing-cycles>5</meta:editing-cycles>
    <meta:editing-duration>PT5M31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